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text-properties style:font-name="Calibri"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MA NATALE GIUSEPPE</text:p>
      <text:p text:style-name="P1"/>
      <text:p text:style-name="P1">Il tuo tema natale è in primis caratterizzato da un buon equilibrio elementale (fuoco-terra-aria-acqua), questo è un lato positivo in quanto non c'è la dominanza assoluta di un elemento e il carattere è abbastanza completo e in fondo, quando gli aspetti di tensione saranno messi a posto, si può raggiungere un buon grado di equilibrio e completezza.</text:p>
      <text:p text:style-name="P1">I pianeti sono posti in maggioranza nell'emisfero sinistro, dunque in prevalenza in questa vita dovrai approfondire il rapporto che hai con te stesso e sarai concentrato sul tuo io, non del tutto però, perchè 3 pianti sono presenti mel lato preposto al rapporto con gli altri, dunque una parte dell'attenzione della tua vita sarà rivolto anche al rapporto con il prossimo, tuttavia rimane la dominante dell'occuparti di te stesso per evolvere. L'attenzione su di te te è dominante.</text:p>
      <text:p text:style-name="P1"/>
      <text:p text:style-name="P1">La tua infanzia è stata caratterizzata dalla mancanza principalmente <text:s/>di affetto. questo ha dato un impostazione generale a tutto il tuo carattere che infatti è molto vorace. C'è una vita collegata a questa in cui hai perduto l'amore di una donna che molto probabilmente si è reincarnata in tua madre. Con lei hai un rapporto karmico profondo, e hai recuperato il rapporto che avevi con lei in passatoin questa vita. Questo rapporto karmico va esaurito, l'ideale alla fine di questa vita sarebbe di non provare più sentimenti di attaccamento o dispiacere per la perdita dell'affetto di questa donna. Questo potrà essere fatto comprendendo le motivazioni che l'hanno portata a non amarti come avresti voluto e perdonandola. Molto di ciò che di karmico era nato con lei può essere esaurito.</text:p>
      <text:p text:style-name="P1"/>
      <text:p text:style-name="P1">I problemi della tua personalità ruotano in primis attorno alle coccole ed il riconoscimento che non hai ricevuto.</text:p>
      <text:p text:style-name="P1">Basterebbe quello a farti stare calmo. Una carezza e qualcuno che ti dicesse che vai bene. Ti tranquillizzeresti subito perchè la tua agitazione e inquietudine dipendono in origine dalla mancanza di coccole e riconoscimento (sono iniziate cosi). Dopo le cose si sono evolute e le approfondiremo, tuttavia sono iniziate così. Il tuo bambino interiore è irrequieto per questo e cerca dovunque queste 2 cose (coccole e riconoscimento) che non ha avuto e che necessita fortissimamente.</text:p>
      <text:p text:style-name="P1">Importante poi é la questione delle sicurezze anche economiche, perchè la tua insicurezza si è poi evoluta in tal senso.</text:p>
      <text:p text:style-name="P1"/>
      <text:p text:style-name="P1">“Arrangiati da solo” è il messaggio che hai subito e che hai più hai assorbito, questo messaggio ti ha messo in una condizione di insicurezza perenne, devi occuparti di te stesso senza alcun sostegno e questo crea tensione e paura di sottofondo. </text:p>
      <text:p text:style-name="P1">Esse (paura e tensione) sono concausa di quell' iperattività di sottofondo che hai e che deriva in parte dall essere solo e dover occuparti di te stesso senza sostegno. Non puoi stare mai con le mani in mano. Non hai sicurezze (le case delle sicurezze e <text:soft-page-break/>del denaro sono legate da opposizione e lese).</text:p>
      <text:p text:style-name="P1">Quindi nel tuo tema ricorre spesso l' insoddisfazione, la mancanza si sicurezze e la sensazione di solitudine e di essere diverso. Mettere a posto queste cose interiormente è una sfida per la tua anima.</text:p>
      <text:p text:style-name="P1"/>
      <text:p text:style-name="P1">Sei stato in un certo senso anche privato dell'amicizia, che per te é una questione molto importante (luna in acquario casa 11). Pensa bene a come questa privazione ha influenzato il tuo carattere perché l'amicizia è un tema caldo del tuo tema. Tu hai bisogno di amici. Anche gli amori sono altalenanti. Dunque le privazioni che hai subito sono numerose. Psicologicamente non é facile sopportare tutte queste privazioni.</text:p>
      <text:p text:style-name="P1"/>
      <text:p text:style-name="P1">La forte ricerca del successo è una forma di compensazione al senso di impotenza che avevi in famiglia. La percezione di impotenza dentro te stesso ti porta a cercare potenza e autonomia nella società (nettuno al mediocielo al vertice di un triangolo armonico). L' oroscopo segnala anche che l' autonomia e il successo sono un po idealizzati, come se fossero la via d uscita ai tuoi problemi di insicurezza (anche economica). In sostanza c è a volte il tentativo di sfuggire alle questioni legate alla tua sensazione di impotenza personale con l'idea della risoluzione di tutti i problemi tramite il successo e l' autonomia. Certamente questi possono aiutarti a trovare una condizione interiore ed economica migliora, tuttavia attento all attaccamento e all'attrazione e eccessiva verso queste due cose, perchè non cancelli il tuo passato e quello che hai dentro solamente con il successo e l' autonomia, ma sopratutto con la consapevolezza di quello che ti è successo e delle tue reazioni agli episodi di vita più problematici. In pratica risolvi il tuo dolore lasciando andare le tue memorie negative e quanto di emozionalmente negativo è attaccato ad esso. </text:p>
      <text:p text:style-name="P1"/>
      <text:p text:style-name="P1">Attenzione dunque a non idealizzare troppo il successo. Tu hai bisogno di denaro e stabilità economica e emotiva, non necessariamente di raggiungere il vertice in quello che fai. Far ciò a volte rappresenta solo una forma di via di fuga da te stesso, una compensazione, che però non sostituisce i benifici del lavoro su te stesso di autoconsapevolezza. Il vero successo lo avrai quando avrai sganciato da te stesso le memorie che ti fanno soffrire, allora sarai più sicuro di te e non avrai bisogno di cercare nulla. Basterà dedicarti con amore a quello che farai e il successo arriverà spontaneamente, senza ricercarlo. Esso sarà una conseguenza spontanea del riconoscimento delle persone nei tuoi confronti, che avverrà perchè farai al massimo, con creatività e spirito pionieristico quello che ami fare.</text:p>
      <text:p text:style-name="P1"/>
      <text:p text:style-name="P1">La tristezza che ti porti dietro dipende in larga parte dalle privazioni che hai subito. E ne hai subite tante. </text:p>
      <text:p text:style-name="P1">Anche a livello economico oltre che affettivo i tuoi genitori dovrebbero darti il denaro che ti spetta, anche per farti capire che non sei un orfano. Invece ciò che non <text:soft-page-break/>ti danno crea in te quel dispiacere e quella solitudine di fondo che esce fuori spesso quando le cose non vanno come devono andare e che contribuisce ai tuoi sbalzi emozionali. Il dispiacere è un energia con cui devi fare i conti.</text:p>
      <text:p text:style-name="P1"/>
      <text:p text:style-name="P1">A livello di salute la gola può essere un tuo punto particolarmente delicato, e potrebbe esserci qualcosa che coinvolge i piedi a livello karmico (Saturno in pesci).</text:p>
      <text:p text:style-name="P1"/>
      <text:p text:style-name="P1">La casa 8 e plutone sono collegati invece al senso di castrazione che hai subito. La casa 5 e 8 del sesso e degli amori e dell espressione di sé sono in quadrato. C' é stata in effetti una castrazione a 360 che ha coinvolto anche la sfera sessuale. Sei stato castrato in tutti i sensi. Medita bene su questo. Superare il senso di castrazione é l obiettivo fondamentale che ti riproponi (dispositore ascendente in casa 5). L' emergere delle tue forze marziane che sono state sepolte e castrate dall'insicurezza, dai complotti e dal non poter giocare e eprimerti cretivamente. A livello di personalità c é questo.</text:p>
      <text:p text:style-name="P1"/>
      <text:p text:style-name="P1">Il limite alla tua espressività é forse la cosa più dura per te da togliere (marte leso in casa 5). Approfondiremo meglio in seguito la faccenda.</text:p>
      <text:p text:style-name="P1"/>
      <text:p text:style-name="P1">Del senso del dovere (chiaro in casa 6) ti ho già parlato, hai troppo senso di responsabilità in quello che fai e questo per te é una grande ferita. </text:p>
      <text:p text:style-name="P1"/>
      <text:p text:style-name="P1">Per questioni ereditarie ci sono prove da risolvere, come detto ci sono complotti, comportamenti manipolatori.</text:p>
      <text:p text:style-name="P1"/>
      <text:p text:style-name="P1">Attenzione anche alle donne perché ci può essere la tendenza ad attrarre partner eccessivamente plutoniche (passionali ma manipolative). Ci sono molte prove con l'altro sesso da affrontare (parte di scorpione in casa 7). La selezione delle donne é per te fondamentale. Di base tu sei buono e innocuo. Queste caratteristiche tendono a farti rischiare di attirare partner che potrebbero profittare di te esclusivamente per i loro scopi.</text:p>
      <text:p text:style-name="P1">Inoltre la tua venere é particolarmente lesa.</text:p>
      <text:p text:style-name="P1">Attento a non essere sfruttato dalle donne. La tua venere in toro e luna in acquario oltre al tema generale indicano che per te è importantissima l' amicizia e che hai bisogno di una donna che sia quasi un amica per te, con la quale confrontarti, scambiare idee. Deve essere una donna non egopatica e molto aperta. Non ti piacciono le donne che desiderano stare troppo al centro dell'attenzione. Inoltre deve essere affettuosa e sana. Deve amare la vita semplice e sana come te.</text:p>
      <text:p text:style-name="P1"/>
      <text:p text:style-name="P1">Il tuo bambino interiore è rimasto impigliato nel dolore e nella solitudine e specialmente nella sensazione di essere diverso dagli altri, che non ci sia nessuno come te. Tu sei una alieno ed essendo tale percepisci molta incomprensione dal <text:soft-page-break/>prossimo. Cerchi vagando di metà in metà perchè ancora non hai stabilito un centro di gravità nella tua vita. Per te è molto difficile farlo per il discorso della mancanza di punti di riferimento che non hai avuto nella tua vita.</text:p>
      <text:p text:style-name="P1">Questo tende a farti perdere spesso.</text:p>
      <text:p text:style-name="P1"/>
      <text:p text:style-name="P1">Considera che sei fortemente ricettivo nei confronti dell'ambiente circostante e hai una percezione interiore profondamente legata all'udito e all'ascolto. Tu tendi ad ascoltare poi agire, quando mentalmente ciò che hai ascoltato in un certo senso collima con un quadro logico e senti che è giusto. Sei sempre alla ricerca della logicità (mercurio in gemelli), tuttavia questo da cosa positiva potrebbe trasformarsi in negativa, perchè spesso la cosa logica non é la cosa giusta e specialmente perché nel cercare la logicità utilizzi un sacco di energie.</text:p>
      <text:p text:style-name="P1"/>
      <text:p text:style-name="P1">Dovresti agire non a partire dalla logica, ma a partire dalla sicurezza completa che ciò che stai per fare è giusto. Se ti impantani nella logica rischi di fare scelte avventate. </text:p>
      <text:p text:style-name="P1"/>
      <text:p text:style-name="P1">Nella tua realizzazione tu sei particolarmente collegato all'ascolto e alla gestione dell'autorità, immagina un colonnello deciso e pragmatico che dopo aver ascoltato i suoi sottoposti da l'ordine di agire, perché è il tuo archetipo. Porterai queste doti nella professione di medico e dopo ne parleremo meglio. L' ascolto é fondamentale, tuttavia non deve trasformarsi in condizionamento. Tu tendi a farti influenzare più di altri dal prossimo e sei molto soggetto ai condizionamenti, proprio perchè hai dentro di te la capacità dell'ascolto.</text:p>
      <text:p text:style-name="P1"/>
      <text:p text:style-name="P1">Sei molto soggetto alle delusioni e sentimentalmente dentro di te c' è spesso un altalena di dolore-euforia. Quando qualcosa ti piace sei euforico, poi magari questo qualcosa ti delude e tendi a deprimermi un pochino. Questo riprende un po il tema delle esperienze che hai avuto in famiglia, ovvero le delusioni che ti hanno dato i tuoi familiari. Da tuo padre hai ricevuto un grandissimo dispiacere, da tua madre mancanza di nutrimento affettivo, le conseguenze sono un adolescenza dove ti sei sentito triste e solo.</text:p>
      <text:p text:style-name="P1"/>
      <text:p text:style-name="P1">Il sole in casa 2 in toro indica desideri molto forti e, per l'appunto, voracità di conquiste, anche intellettuali. Questo riprende un po' il tema della mancanza che hai avuto nel tuo passato karmico.</text:p>
      <text:p text:style-name="P1">Il sesso fa parte delle tue necessità fondamentali di qui sei vorace, in buona parte perchè esso rappresenta un sostituto dell'affetto materno non ricevuto. In questa vita hai forte bisogno di affetto e riconoscimento, odi l'insicurezza, hai bisogno di un habitat sicuro e stabile. </text:p>
      <text:p text:style-name="P1">I tuoi desideri e appettiti sono così potenti che è molto difficile stargli dientro. La spinta alla conquista è molto forte, dunque andrebbe incanalata in aspirazioni di tipo etico/spirituale, per non rimanere incagliati negli eccessivi desideri che esauriscono <text:soft-page-break/>ogni tua energia. Trovare scopi e alte insiparazioni per te è molto importante, in quanto molto più di altri sei soggetto a perderti nel vortici del desiderio (conferma anche dell'ariete all'ascendente).</text:p>
      <text:p text:style-name="P1">Anche in questo caso, c'è un particolare aspetto che riguarda il sesso che tuttavia appare come una conseguenza di un karma di lunga data: probabilmente sei stato deprivato dal sesso in qualche maniera (una sorta di castrazione) ed in questa vita ne hai bisogno più che mai. Ciò è collegato certamente alla tua natura fortemente maschile e venusiana oltre alla tua figura materna, tuttavia c'è un collegamento con vite precedenti che si ripercuote in questa.</text:p>
      <text:p text:style-name="P1"/>
      <text:p text:style-name="P1">L'aspetto sessuale andrebbe risolto dentro di te perchè può diventare una tendenza morbosa, sia come detto per compensare carenze di affetto, sia perchè effettivamente potresti esserne stato deprivato in vite precedenti, e questo ti spinge ad eccedere in questa, o almeno ad approcciarti con troppo poco equilibrio a questo settore.</text:p>
      <text:p text:style-name="P1"/>
      <text:p text:style-name="P1">Nella tua vita hai voluto conquistare molte volte tua madre, con insuccesso. Lo stesso accade con le donne.</text:p>
      <text:p text:style-name="P1">La donna inoltre fatica a soddisfarti, come non ti soddisfaceva tua madre.</text:p>
      <text:p text:style-name="P1"/>
      <text:p text:style-name="P1">Tendi inoltre a sfogare nel sesso il senso di frustrazione che provi dentro, e che origina in famiglia. Il sesso è una valvola di sfogo per tutte le repressioni. Quando sei teso, nervoso, tendi a sfogare molto sul sesso. </text:p>
      <text:p text:style-name="P1"/>
      <text:p text:style-name="P1">Considera che a livello sessuale, come ti ho già detto, tu hai fortissime energie. Sei un toro ascendente ariete con Marte che simboleggia il sesso in casa 5. Queste potenti energie sessuali andrebbero espresse, anche se la delusione, il dispiacere e effettivamente il discorso delle vite passate tendono a rendere l'amplesso un problematico.</text:p>
      <text:p text:style-name="P1"/>
      <text:p text:style-name="P1">È come se la tua energia vitale (sperma) fosse sepolta troppo nel profondo e tu non la tirassi fuori (questo riguarda i tuoi problemi di anorgasmia). Lo sperma è il vero Giuseppe che dovrebbe venire fuori ma é stato sepolto. È quel bambino che non è stato accettato e al quale non è stato possibile emergere. </text:p>
      <text:p text:style-name="P1">È il bambino rimasto sepolto. </text:p>
      <text:p text:style-name="P1">Lo sperma è la tua creatività che è rimasta sepolta. Non hai potuto esprimerti creativamente.</text:p>
      <text:p text:style-name="P1">Non hai potuto fare nulla perchè completamente disprezzato. Gran parte del tuo benessere lo troverai quando inizierai a fare opere creative. Potresti anche guarire dalla anorgasmia. Esprimerti creativamente e dare alla luce opere d' arte, secondo quello che più risuona con te, sarebbe fondamentale. Se ti piace disegnare dovresti fare qualche quadro, se scrivere, scrivere qualcosa.</text:p>
      <text:p text:style-name="P1"><text:soft-page-break/></text:p>
      <text:p text:style-name="P1"/>
      <text:p text:style-name="P1">Dentro di te percepisci una parte di te stesso che tu percisci essere oscura (plutone opposto al sole e quadrato a marte) e che vorresti profondamente trasformare, come se avessi un angelo nero al tuo interno che negassi. Eppure è proprio lasciando esprimere questo angelo che lo trascendi. Quell'angelo nero ha dentro di se forti impulsi di tipo plutonico. Nel sesso esprimi anche quella parte di te che tendi a tenere occultata e puoi essere più te stesso. Tiri fuori te stesso, la tua forza.</text:p>
      <text:p text:style-name="P1"/>
      <text:p text:style-name="P1">Fatichi con l'orgasmo in quanto in realtà fatichi molto a tirare fuori la tua energia interiore, che rimane spesso bloccata (forza maschile). Il desiderio forte di sesso rappresenta anche la tua energia subconscia che cerca di uscire, le tue energie maschili e guerriere (marte/plutone) che non tendi a esprimere. </text:p>
      <text:p text:style-name="P1">Le tue energie e pulsioni più profonde tendi a razionalizzarle e frenarle troppo (Saturno casa 12). Dovresti essere più te stesso e lasciare andare le tue pulsioni più profonde senza reprimerle.</text:p>
      <text:p text:style-name="P1">Spesso alterni sentimenti euforici a sentimenti di tristezza e delusione.</text:p>
      <text:p text:style-name="P1"/>
      <text:p text:style-name="P1">Fa parte della tua struttura energetica. Il quarto raggio ti definisce molto. In te si alternano spesso tamas e rajas (l'energie che gli indù collegano all'inerzia e all'attività). Tamas produce indolenza e desiderio di pace e stasi, rajas induce all'attività. A livello psicologico tamas induce la delusione e la non azione, rajas l'entusiasmo e l'euforia. Tu sei in mezzo a queste forti energie che lottano, dunque la tua vita è un po' un altalena emozionale. Quadro troverai l'armonia interiore queste energie si calibreranno e tu sarai una persona in grado di portare equilibrio e armonia dovunque vai. Ti consiglio di leggere qualcosa sui raggi e Alice Bailey. </text:p>
      <text:p text:style-name="P1"/>
      <text:p text:style-name="P1">Spesso il down emozionale arriva quando senti in qualche modo il tuo valore sminuito. Vuoi capire tutto e arrivare sempre in alto, e quando in qualche modo non ce la fai il tuo umore ne risente. C' è una ferita nel valore dentro di te, più che altro causata da una certa "sindrome di impotenza maschile". È spesso innescata dalla tua difficoltà a esprimere le energie plutoniane/marziane che infatti sono in contrasto tra loro e con il tuo sole (io). Questa sindrome è anche causata dal voler arrivare in alto a tutti i costi (mediocielo particolarmente stimolato) con nettuno al vertice di un triangolo armonico. Se cerchi di volare troppo in alto e essere sempre il numero 1 è normale deludersi appena qualcosa ti fa "scendere dalla cima", potrebbe essere anche il non capire qualcosa intellettualmente qualcosa per esempio o il non raggiungere la cima in quello che vuoi fare. C' è sempre dietro di te questa scia di delusione di te stesso- euforia, che poi ti porta in una fase iperattiva quando il tuo ego viene nutrito, ma poi si spegne quando non ti senti perfetto. Chiaramente questo è sintomo di una ferita nel tuo valore, che invece andrebbe trovato. Lo sforzo energetico che la tua mente investe per raggiungere l' up dell ego tu la chiami con <text:soft-page-break/>terminologia psicologica iperattività. </text:p>
      <text:p text:style-name="P1"/>
      <text:p text:style-name="P1">Le tue lesioni più grandi riguardano il tuo aspetto maschile che non esprimi come vorresti. Probabilmente fatichi a concentrarti in qualcosa (saturno in pesci) e a volte vai in confusione sul da farsi.</text:p>
      <text:p text:style-name="P1"/>
      <text:p text:style-name="P1">Cercare il centro di gravità di cui ti parlavo è per te fondamentale, te lo ripeto, perchè fatichi a concentrarti su qualcosa in particolare e a volte tendi alla confusione.</text:p>
      <text:p text:style-name="P1"/>
      <text:p text:style-name="P1">C é una parte di te che va in fantasia (pesci) e tende a non farti focalizzare bene.</text:p>
      <text:p text:style-name="P1"/>
      <text:p text:style-name="P1">Come ti ho già scritto via what up, l'emisfero destro del tuo cervello è molto forte e tu fatichi a volte a focalizzarti. Hai una mente che ha bisogno di logica, tuttavia il tuo problema è il perderti nella fantasia. Tra poco te ne parlerò per approfondire ulteriormente la cosa e cercare di capire anche cosa ti distrae, oltre al discorso della tua fantasia potente.</text:p>
      <text:p text:style-name="P1"/>
      <text:p text:style-name="P1">Della tua forza sessuale che andrebbe espressa e sublimata in creatività (marte in casa 5) abbiamo parlato. La questione come già ti ho detto è  anche fortemente collegata con la tua difficoltà a esprimere le tue energie marziane.</text:p>
      <text:p text:style-name="P1">Il tuo marte brilla nella casa dei giochi, dei divertimenti, anche del relax. Questo marte é fortemente leso da due quadrati. Essendo stato deprivato dell' aspetto gioco, della tua autoespressione, di ciò che ti divertiva fare senza responsabilità, questo aspetto di te spinge per fare ciò che vuole.</text:p>
      <text:p text:style-name="P1">Il tuo bambino interiore è potente e focoso, ha bisogno di divertirsi e fare tutte quelle cose di cui è stato privato. La conseguenza di ciò è spesso la difficoltà a focalizzarti in ciò che non ti piace e la tendenza a evadere, come ti ho già detto e scritto la prima volta, nella fantasia.</text:p>
      <text:p text:style-name="P1"/>
      <text:p text:style-name="P1">Gli psicologi li chiamano problemi di concentrazione (dhd etc..), in realtà sono le forze marziane, energiche e giocose del tuo bambino interiore che bramano venir fuori. Finché non impari a esprimerti creativamente senza indugi e non tiri fuori il tuo lato focoso e giocoso, sarà difficile per te focalizzarti al meglio.</text:p>
      <text:p text:style-name="P1">La tua anima tenderà sempre a ricercare i divertimenti e gli svaghi. Ricordati che la tua ferita fondamentale è il senso di responsabilità (che hai avuto precocemente per via della famiglia), dunque é normale che il tuo bambino fugga da esso e cerchi gli svaghi.</text:p>
      <text:p text:style-name="P1">Ogni volta che tu forzi il tuo bambino interiore alla responsabilità e al lavoro, ritorni nel loop psicologico che avevi in famiglia, ovvero fatica e eccessiva responsabilità, con desiderio di fuga, sensazione di non essere capito e compreso, senso di solitudine, desiderio frustrato di divertimenti e amicizie. Molto dipende dal fatto che <text:soft-page-break/>non hai giocato come sarebbe stato normale e cerchi il gioco e il relax ora.</text:p>
      <text:p text:style-name="P1"/>
      <text:p text:style-name="P1">Cerchi il divertimento anche in quello che fai a livello lavorativo, tuttavia a volte lo studio ti frustra perché non risulta divertente, dunque diventa senso del dovere con tutto il loop che si ripete. In pratica entri nel vortice. Medita bene su questo perchè per te è molto importante. Pensa a quanto sono importanti per te il gioco e il divertimento e rifletti sulle conseguenze che il mancato svago e divertimento in quello che fai comportano. Se vuoi superare molti dei tuoi problemi dovresti imparare a uscire dal loop di cui ti ho appena parlato, in primis riconoscendolo e poi cercando di porvi rimedio. La consapevolezza aiuta molto.</text:p>
      <text:p text:style-name="P1"/>
      <text:p text:style-name="P1">Giove in sagittario è un posizione potente che fortifica il tuo giove: le caratteristiche del sagittario ti appartengono.</text:p>
      <text:p text:style-name="P1"/>
      <text:p text:style-name="P1">Cerchi sempre nuovi stimoli e tendi come il sagittario a lanciare molte frecce, nel senso che vuoi raggiungere sempre nuovi obiettivi e ami metterti in gioco.</text:p>
      <text:p text:style-name="P1">Anche l'uranio retrogrado in acquario é una posizione importante. Sei una persona che potenzialmente sarebbe un punto di riferimento per molte persone (però ci sono indicazioni di numerose svolte e rotture con le amicizie), hai idee fortemente innovative e un alto grado di intelligenza, devi solamente superare le questioni legate all'insicurezza e specialmente alla confusione. Quando imparerai a dominare te stesso e superare anche i contrasti con i familiari che ti fanno tanto soffrire (anche economoci) cambierai. Quando imparerai a lasciare il tuo passato cambierai totalmente. In questo momento stai un po annegando nelle situazioni spiacevoli con la famiglia e questo ti crea un gran dolore che assorbe gran parte della tua attenzione inconscia. Le questiono con i familiari sono come un perenne sassolino nella scarpa, specialmente il rapporto con tuo padre. Di base non riesci a stare tranquillo anche perchè non hai definito bene i rapporti con lui. É necessario molto impegno e forza per farlo, perchè la situazione con lui è molto delicata e emotivamente difficile. Quand però riuscirai a farlo inizierai a fiorire. Non aver paura, affronta questa situazione e prendi le distanze da tuo padre. Vieni a fare quello che sei venuto a fare come anima, lui é stato solo un mezzo che ti ha condotto dove sei.</text:p>
      <text:p text:style-name="P1"/>
      <text:p text:style-name="P1">La tua realizzazione ha a che fare con il subconscio, <text:s/>le materie occulte e la medicina. Come anima invece ha a che fare con il bilanciare le energie di quarto raggio (mercurio in gemelli, dispositore esoterico dell'ariete in gemelli) e col servizio come medico di anime. La scrittura potrebbe avere un ruolo importante nella tua vita. Tu sei un tramite. Devi anche trasmettere certi messaggi alle persone che hanno a che fare con lo studio della mente e del subconscio.</text:p>
      <text:p text:style-name="P1"/>
      <text:p text:style-name="P1">Ricordalo bene: comunicazione, subconscio (psicologia del profondo), mente, studio. Tu come archetipo di base sei un medico con forza maschile e capacità pratiche e di <text:soft-page-break/>gestione delle persone. Sei anche molto studioso e ha l' impostazione dello scienziato. Sei fatto per aiutare gli altri (guaritore) ma chiaramente prima devi aiutare te stesso. </text:p>
      <text:p text:style-name="P1">La tua fioritura è il medico d' avanguardia, un uomo sicuro di sé e con forza decisionale.</text:p>
      <text:p text:style-name="P1"/>
      <text:p text:style-name="P1">Nel fare il medico tu avrai una grande comprensione e preparazione. Saprai analizzare molto bene le persone e le saprai indirizzare con amore e sicurezza di te stesso verso la guarigione. Darai loro consigli sui comportamenti da adottare. Per questo ti servono doti decisionali e di leadership e. Per questo ti sei incarnato sotto certi aspetti planetari.</text:p>
      <text:p text:style-name="P1">Devi imparare a guidare con sicurezza gli altri. Il lavoro che stai facendo su te stesso ora aiuterà anche altre persone e ti sta aiutando a formare il tuo carattere. Il percorso di sofferenza che hai scelto, lo hai intrapreso per diventare forte, sicuro di te, e indirizzare al meglio gli altri. Hai scelto la via del dolore per fare questo. Fa parte degli scopi della tua anima questo percorso. Ricordatelo. Le difficoltà servono ad aiutarti a rafforzare il tuo carattere. In seguito dovrai mettere al servizio degli altri tutto quello che sai e hai fatto tuo. Non c è psicologo migliore di chi lavora su di se come te. Tu, come detto, sarai in parte anche scienziato e pioniere.</text:p>
      <text:p text:style-name="P1"/>
      <text:p text:style-name="P1">Metti a posto la questione familiare e fiorisci. Fai quello che ti piace fare. L' impotenza va superata con la comprensione che vali e l' espressione creativa. Supera le tue resistenze. Tuttavia non eccedere troppo con il desiderio di crescita. La coscienza cresce sui tempi lenti. Fatti crescere dalla vita senza eccessi. Asseconda te stesso piuttosto che costringerti a crescere. Usa consapevolezza e non forza.</text:p>
      <text:p text:style-name="P1"/>
      <text:p text:style-name="P1">Non ti preoccupare se in questo momento non hai definito bene chi sei, con il tempo lo farai. La tua personalità si strutturerà meglio negli anni (circa 30).</text:p>
      <text:p text:style-name="P1"/>
      <text:p text:style-name="P1">A 42 anni circa sarai un pioniere in quello che fai (ascendente ariete) e il fuoco e la tua forza di decisione aumenteranno. Diventerai il colonnello forte che vorresti essere.</text:p>
      <text:p text:style-name="P1">Troverai la potenza tanto anelata. Una forte energia investirà la tua anima. Il tuo desiderio di potenza é un prodromo di quello che sarai in futuro quando sarai guarito. Per adesso devi mettere a posto le cose in famiglia e trovare la tua autonomia e individualità, fidarti più di te stesso e non preoccuparti troppo di giudicarti. In seguito scoprirai che quelli che reputi difetti e limiti ora in realtà ti servivano per sviluppare certe qualità. Stai tranquillo. Hai molto potere e molta forza, non sei impotente, è solo che in famiglia non hai potuto raggiungere gli obiettivi che desideravi. Hai una grande forza volitiva e impositiva. Come detto la tua forza maschile c' é ed è grande. Abbi la forza di accettare la tua parte oscura (plutonica) e non reprimerla. Tira fuori la rabbia.</text:p>
      <text:p text:style-name="P1"><text:soft-page-break/>Adesso sei molto dispiaciuto per le cose che hai subito. Hai avuto molti nemici da parte di coloro che avrebbero dovuto amarti (genitori amici) e sei dispiaciutissimo. (Saturno in casa 12). Ti senti molto solo e il dispiacere piano piano andrà superato. Fatti una ragione del fatto che tu devi guidare gli altri e che stai facendo esperienza nella tua vita in questo momento per questo fine. Ti ho già detto che un giorno sarai un pioniere, quindi devi soffrire e fare esperienze prima degli altri.</text:p>
      <text:p text:style-name="P1"/>
      <text:p text:style-name="P1">Ancora qualcosa per quanto riguarda la donna: le donne percepiscono il tuo lato sessuale molto sviluppato. Attiri anche donne che cercano solo' sesso da te. In fondo di te c' é un oscurità magnetica, forte desiderio plutonico che loro sentono. Puoi magnetizzare con il sesso. Quindi in questo senso rinnovo l' avvertimento a dare un occhio alle donne che ti sfruttano anche in questo senso.</text:p>
      <text:p text:style-name="P1"/>
      <text:p text:style-name="P1">Per la questione amici, molti non ti capiscono perché effettivamente sei estremamente diverso da loro. Sei più grande, più interessato ad argomenti da adulto, loro sono dei ragazzini. Devi imparare a prendere un po' le distanze da loro. So che anche questo per te é difficile e la questione ti da molta apprensione, ma é un punto fondamentale da capire. Non sei riconosciuto dai tuoi amici perchè sono più stupidotti di te. Tu sei all' avanguardia come anima, questo devi capirlo. Il prezzo é la solitudine. Tu dovrai essere un giorno un leader, non devi cercare comprensione, devi guidare tu e insegnare. La solitudine ti fa molto male, anche per via degli amici, ma tu devi capire quello che ti ho detto. Sei circondato da sciocchi. Impara a prendere le distanze da loro e non farti influenzare. In futuro ti rimarrà più facile, ma dovresti iniziare da ora, se non l'hai già fatto.</text:p>
      <text:p text:style-name="P1"/>
      <text:p text:style-name="P1">La tua venere in toro in casa 1 e il potente nettuno in casa 10 ti donano un gran bisogno di amare e venere in aspetto teso con la luna di essere amato. Questo le persone non possono capirlo. È anche una bella caratteristica. L' amore fa parte di te, anche il fascino che aumenterà con l'età. Hai bisogno più degli altri di dare e prendere amore, e anche di fare l'amore fisicamente. L' amore fisico rappresenta per te anche una condensazione sul piano fisico della tua capacità di amare sul piano spirituale. Sei pieno di amore. Tra gli altri, questo ulteriore motivo per cui cerchi molto il sesso e perchè lo idolatrizzi anche. Non è un problema il sesso di per sé che è un espressione d'amore, il problema è quando lo si usa come sfogo emotivo o quando si sostituisce il sesso alla creatività, perchè la tua energia in quel caso rimane vloccata nei centri (chackra) sotto il diafframma e non arriva alla gola. Questo ritarda il tuo sviluppo spirituale. Ma ripeto che se il sesso è motivato dal grande amore che hai dentro e dalla voglia di amare, esso non è un problema, è anzi una spinta dell'anima. La differenza la comprendi quando ti innmamori fortemente di un anima e senti la spinta alla relazione sessuale: in quel caso il sesso rappresenta l'energia magnetica che spinge alla fusione fisica tra due anime. </text:p>
      <text:p text:style-name="P1"/>
      <text:p text:style-name="P1"><text:soft-page-break/>Inoltre sei naturalmente portato per il successo, non c é bisogno che lo cerchi (dispositore ascendente in casa 5 in leone). Quando metterai a posto la tua personalità ti accorgerai che attirerai spontaneamente persone verso di te che ti riconosceranno come leader.</text:p>
      <text:p text:style-name="P1">Brilli spontaneamente, senza cercare di farlo. Sono le tue energie leonine che emergono da te che ti fanno brillare (dispositore ascendente in leone, marte in leone).</text:p>
      <text:p text:style-name="P1"/>
      <text:p text:style-name="P1">Comunque la ricerca del successo e della leadership con le tue posizioni astrologiche (anche con un mediocielo particolarmente sviluppato come il tuo) è una cosa normale. Meglio però iniziare a riconoscere da subito le tue capacità e talenti. Sicuramente spiccano l' intelligenza, la voglia di mettersi in gioco, la praticità, la forza, le idee innovative, l' essere un pioniere in quello che fai. Non preoccuparti eccessivamente se tendi a distrarti ora, con lo studio e la meditazione riuscirai certamente a rafforzare il tuo corpo mentale e dargli una maggiore capacità di focalizzazione.</text:p>
      <text:p text:style-name="P1">Dovresti assecondare i tuoi pensieri e osservarli invece di forzarli sempre, perchè così facendo in un certo senso ti violenti. Quello che fai verso te stesso é una forma di violenza. La concentrazione dovrebbe nascere dal puro interesse non da una forzatura. Se non riesci a concentrarti come vorresti é segno che non hai un interesse trascinante per quello che fai. Inoltre ricorda che tu devi metabolizzare un concetto alla volta e che hai i tuoi tempi, troppa roba sul fuoco ti confonde. Lo zodiaco infatti segnala che a volte hai un po' la tendenza a strafare. Vuoi sapere troppo e subito. La tua anima ha bisogno di comprendere bene quello che studi, troppo studio non ti serve a niente. Tu vuoi capire troppe cose (lesione giove mercurio). Inoltre vuoi subito usare quello che sai concretamente e tendi un po' troppo ad eccitarti per le nuove conoscenze. Altre volte le conoscenze tendono a limitarti mentalmente e bloccano il tuo ottimismo. Ti fai condizionare a volte un po' troppo. Cerca di non ingurgitare troppa conoscenza e non farti influenzare troppo. Non farti limitare nella tua espressione dalle conoscienze che acquisisci, esse ti devono aiutare a esprimerti meglio, non devono limitarti.</text:p>
      <text:p text:style-name="P1"/>
      <text:p text:style-name="P1">Stai anche attento a non ragionare troppo perché il rapporto di opposizione giove mercurio indica anche che a volte tendi a ragionare troppo. Quando ascolti permettiti di assorbire quello che senti passivamente, non c è bisogno di stare a ragionare troppo sulle cose. Il tuo subconscio capisce quando ascolta anche senza ragionare eccessivamente. Al momento giusto l'anima carpirà dal subconscio l'informazione che gli serve e si ricorderà di quello che avevi ascoltato in passato. L'apprendimento non può essere forzato e se non sei pronto per capire qualche cosa sul momento non devi insistere, sarai pronto in futuro.</text:p>
      <text:p text:style-name="P1"/>
      <text:p text:style-name="P2">Riassunto breve e punti chiave:</text:p>
      <text:p text:style-name="P2"><text:soft-page-break/></text:p>
      <text:p text:style-name="P2">Come sei di base:</text:p>
      <text:p text:style-name="P1"/>
      <text:p text:style-name="P1">Una persona affettuosa, amorevole, sana, ami le cose semplici della vita, ami le gioie dei sensi e le nuove conquiste, in tutti gli ambiti, anche a livello mentale.</text:p>
      <text:p text:style-name="P1"/>
      <text:p text:style-name="P2">Come ti comporti</text:p>
      <text:p text:style-name="P1"/>
      <text:p text:style-name="P1">Come un esploeatore, sei sempre in movimento, ti comporti in maniera focosa, vuoi essere sempre il primo in quello che fai ed eccellere. Il tuo comportamento è quello dello scopritore che solca nuove vie, esploratore dai vasti orizzonti, con idee visionarie.</text:p>
      <text:p text:style-name="P1"/>
      <text:p text:style-name="P2">Come ami</text:p>
      <text:p text:style-name="P1"/>
      <text:p text:style-name="P1">In maniera affettuosa e venusiana, a volte diventi possessico nei confronti del partner perchè lo percepisci come se fosse il tuo terriotrio. In compenso, tendi a trattarlo molto bene ed averne estrema cura. Il sesso per te è fondamentale</text:p>
      <text:p text:style-name="P1"/>
      <text:p text:style-name="P2">Settori tesi su cui lavorare</text:p>
      <text:p text:style-name="P1"/>
      <text:p text:style-name="P1">Solitudine che deriva da mancanza di riconoscimento e autoespressione, insicurezze anche economiche, attenzione allo sfruttamento da parte delle partner, dispiacere per questioni familiari, confusione, creatività, sesso, gioco, attaccamenti (anche al successo), amicizie</text:p>
      <text:p text:style-name="P1"/>
      <text:p text:style-name="P2">Doti e talenti</text:p>
      <text:p text:style-name="P1"/>
      <text:p text:style-name="P1">Intelligenza, idee visionarie, buon gusto, capacità d' ascolto, spirito pionieristico, energia, doti di leadership, desiderio di mettersi in gioco, capacità di aiutare, forza, spirito combattivo, doti maschili, capacità comunicative, scrittura</text:p>
      <text:p text:style-name="P1"/>
      <text:p text:style-name="P2">Settore più pesante del karma</text:p>
      <text:p text:style-name="P1"/>
      <text:p text:style-name="P1">Senso di solitudine, sentirsi diverso, senso di alienazione (casa 12).</text:p>
      <text:p text:style-name="P2"/>
      <text:p text:style-name="P2">Settori di conflitto</text:p>
      <text:p text:style-name="P1"/>
      <text:p text:style-name="P1">Autoespressione creativa, gioco, manifestare te stesso, cose senza le quali entri in conflitto con te stesso</text:p>
      <text:p text:style-name="P1"/>
      <text:p text:style-name="P2">Partner ideale</text:p>
      <text:p text:style-name="P1"><text:soft-page-break/></text:p>
      <text:p text:style-name="P1">Taurina come te, affettuosa, sana, amante del sesso e del buon vivere. Che abbia un buona propensione al dialogo e con la quale scambiare idee. Dovrebbe altresì lasciarti molto libero, perché per te la tua libertà ha un importanza fondamentale (luna in acquario).</text:p>
      <text:p text:style-name="P1"/>
      <text:p text:style-name="P2">Si che cosa hai bisogno fondamentalmente come personalità:</text:p>
      <text:p text:style-name="P1"/>
      <text:p text:style-name="P1">Chiaramente di mettere a posto tutto ciò che crea malessere in te e di cui abbiamo parlato. Inoltre molto importante per te è il discorso della libertà e dell'amicizia, dell'avere un rapporto sano con quelli che tu reputi amici. Anche con il partner, come detto, il sottofondo dell'amicizia e della libertà deve essere presente.</text:p>
      <text:p text:style-name="P1"/>
      <text:p text:style-name="P2">Scopo della vita</text:p>
      <text:p text:style-name="P1"/>
      <text:p text:style-name="P1">Lasciarti andare, esprimerti creativamente divertendoti anche, raggiungere quello stato di sicurezza e fiducia in te stesso e nelle tue qualità che ti permetta di guidare al meglio le persone che ti troverai ad aiutare. Comunicare quello che sai e che hai imparato nella vita anche per mezzo della tua professione. Curare le ferite del prossimo dopo aver curato le tue. Il tuo percorso di vita che stai vivendo ti sta aiutando in questo grande proposito. Stai apprendendo con dolore per imparare a donare con amore e gioi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anuela Magnoni</meta:initial-creator>
    <meta:creation-date>2021-03-06T13:43:42.87</meta:creation-date>
    <dc:date>2021-03-21T13:25:09.48</dc:date>
    <dc:creator>Emanuela Magnoni</dc:creator>
    <meta:editing-duration>PT3H10M44S</meta:editing-duration>
    <meta:editing-cycles>8</meta:editing-cycles>
    <meta:generator>OpenOffice/4.1.6$Win32 OpenOffice.org_project/416m1$Build-9790</meta:generator>
    <meta:document-statistic meta:table-count="0" meta:image-count="0" meta:object-count="0" meta:page-count="13" meta:paragraph-count="101" meta:word-count="5565" meta:character-count="33779"/>
  </office:meta>
</office:document-meta>
</file>